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37FF3BE7062682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1.964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1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orphans="0" fo:widows="0"/>
    </style:style>
    <style:style style:name="P19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0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1.434cm" fo:margin-right="0.09cm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26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13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28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9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0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text-properties style:font-name="Times New Roman" fo:font-size="10pt" style:font-size-asian="10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3" style:family="paragraph" style:parent-style-name="Text_20_body">
      <style:paragraph-properties fo:margin-left="4.833cm" fo:margin-right="0cm" fo:text-indent="0cm" style:auto-text-indent="false"/>
    </style:style>
    <style:style style:name="P34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6" style:family="paragraph" style:parent-style-name="Text_20_body"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2" style:family="paragraph" style:parent-style-name="Text_20_body">
      <style:paragraph-properties fo:margin-top="0.009cm" fo:margin-bottom="0cm" style:contextual-spacing="false"/>
    </style:style>
    <style:style style:name="P43" style:family="paragraph">
      <loext:graphic-properties draw:fill="solid" draw:fill-color="#ffffff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 MT" fo:font-size="11pt"/>
    </style:style>
    <style:style style:name="P46" style:family="paragraph">
      <loext:graphic-properties draw:fill="none"/>
      <style:paragraph-properties fo:text-align="start"/>
      <style:text-properties style:font-name="Arial MT" fo:font-size="11pt"/>
    </style:style>
    <style:style style:name="P47" style:family="paragraph">
      <style:paragraph-properties fo:text-align="center"/>
      <style:text-properties style:font-name="Arial MT" fo:font-size="11pt"/>
    </style:style>
    <style:style style:name="P48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-0.011cm" style:font-size-asian="11pt"/>
    </style:style>
    <style:style style:name="T29" style:family="text">
      <style:text-properties fo:font-size="11pt" fo:letter-spacing="0.004cm" style:font-size-asian="11pt"/>
    </style:style>
    <style:style style:name="T30" style:family="text">
      <style:text-properties fo:font-size="11pt" fo:letter-spacing="-0.014cm" style:font-size-asian="11pt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07cm" style:font-size-asian="5pt"/>
    </style:style>
    <style:style style:name="T34" style:family="text">
      <style:text-properties fo:font-size="5pt" fo:letter-spacing="-0.005cm" style:font-size-asian="5pt"/>
    </style:style>
    <style:style style:name="T35" style:family="text">
      <style:text-properties fo:font-size="5pt" fo:letter-spacing="-0.012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0.002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font-size="5pt" fo:letter-spacing="-0.002cm" style:font-size-asian="5pt"/>
    </style:style>
    <style:style style:name="T40" style:family="text">
      <style:text-properties fo:font-size="5pt" fo:letter-spacing="-0.009cm" style:font-size-asian="5pt"/>
    </style:style>
    <style:style style:name="T41" style:family="text">
      <style:text-properties fo:font-size="5pt" fo:letter-spacing="-0.044cm" style:font-size-asian="5pt"/>
    </style:style>
    <style:style style:name="T42" style:family="text">
      <style:text-properties style:font-name="Tahoma" fo:font-size="18pt" style:font-size-asian="18pt"/>
    </style:style>
    <style:style style:name="T43" style:family="text">
      <style:text-properties style:font-name="Tahoma" fo:font-size="18pt" fo:letter-spacing="-0.026cm" style:font-size-asian="18pt"/>
    </style:style>
    <style:style style:name="T44" style:family="text">
      <style:text-properties style:font-name="Tahoma" fo:font-size="9pt" style:font-size-asian="9pt"/>
    </style:style>
    <style:style style:name="T45" style:family="text">
      <style:text-properties style:font-name="Tahoma" fo:font-size="9pt" fo:letter-spacing="-0.01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style:font-name="Arial" fo:font-size="11pt" fo:font-weight="bold" style:font-name-asian="F" style:font-name-complex="F"/>
    </style:style>
    <style:style style:name="T49" style:family="text">
      <style:text-properties style:font-name="Arial" fo:font-size="11pt" fo:letter-spacing="-0.005cm" fo:font-weight="bold" style:font-name-asian="F" style:font-name-complex="F"/>
    </style:style>
    <style:style style:name="T50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51" style:family="text">
      <style:text-properties fo:font-size="11pt" fo:font-weight="normal" style:font-weight-asian="normal" style:font-weight-complex="normal"/>
    </style:style>
    <style:style style:name="T52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1" text:anchor-type="char" svg:x="20.032cm" svg:y="18.041cm" svg:width="0.52cm" svg:height="10.636cm" draw:z-index="14"><draw:text-box><text:p text:style-name="P28"><text:span text:style-name="T1">Cód. Validación: ZQSZT4DMYG77ZL9HD2NZGFG57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1<text:span text:style-name="T3"> </text:span>de<text:span text:style-name="T3"> </text:span>2</text:p></draw:text-box></draw:frame></text:p>
        <text:p text:style-name="P33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1"/>
        <text:p text:style-name="P3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38</text:p>
            </table:table-cell>
            <table:table-cell table:style-name="Tabla1.A2" office:value-type="string">
              <text:p text:style-name="P18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2"/>
        <text:p text:style-name="P8"><draw:frame draw:style-name="fr3" text:anchor-type="char" svg:x="1.058cm" svg:y="-3.872cm" svg:width="1.023cm" svg:height="8.137cm" draw:z-index="2"><draw:text-box><text:p text:style-name="P2"><text:span text:style-name="T32">María</text:span><text:span text:style-name="T33"> </text:span><text:span text:style-name="T32">Dolores</text:span><text:span text:style-name="T33"> </text:span><text:span text:style-name="T32">Corujo</text:span><text:span text:style-name="T33"> </text:span><text:span text:style-name="T32">Berriel</text:span><text:span text:style-name="T33"> </text:span><text:span text:style-name="T32">(1</text:span><text:span text:style-name="T34"> </text:span><text:span text:style-name="T32">de</text:span><text:span text:style-name="T33"> </text:span><text:span text:style-name="T32">2)</text:span></text:p><text:p text:style-name="P3"><text:span text:style-name="T32">Presidenta</text:span><text:span text:style-name="T35"> </text:span><text:span text:style-name="T32">del</text:span><text:span text:style-name="T36"> </text:span><text:span text:style-name="T32">Excmo.</text:span><text:span text:style-name="T36"> </text:span><text:span text:style-name="T32">Cabildo</text:span><text:span text:style-name="T36"> </text:span><text:span text:style-name="T32">Insular</text:span><text:span text:style-name="T36"> </text:span><text:span text:style-name="T32">de</text:span><text:span text:style-name="T36"> </text:span><text:span text:style-name="T32">Lanzarote</text:span><text:span text:style-name="T37"> </text:span><text:span text:style-name="T32">Fecha</text:span><text:span text:style-name="T38"> </text:span><text:span text:style-name="T32">Firma:</text:span><text:span text:style-name="T39"> </text:span><text:span text:style-name="T32">30/12/2022</text:span></text:p><text:p text:style-name="P5"><text:span text:style-name="T39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34"/>
        <text:p text:style-name="P9"><draw:frame draw:style-name="fr7" draw:name="image2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9"><text:span text:style-name="T15">Extraordinaria</text:span><text:span text:style-name="T16"> </text:span><text:span text:style-name="T15">urgente</text:span>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19"><text:span text:style-name="T15">30</text:span><text:span text:style-name="T17"> </text:span><text:span text:style-name="T15">de</text:span><text:span text:style-name="T17"> </text:span><text:span text:style-name="T15">diciembre de</text:span><text:span text:style-name="T18"> </text:span><text:span text:style-name="T15">2022 a</text:span><text:span text:style-name="T18"> </text:span><text:span text:style-name="T15">las 11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5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26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0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"><draw:text-box><text:p text:style-name="P4"><text:span text:style-name="T32">María Dolores García Cid (2 de 2)</text:span><text:span text:style-name="T37"> </text:span><text:span text:style-name="T32">Titular</text:span><text:span text:style-name="T36"> </text:span><text:span text:style-name="T32">Accidental</text:span><text:span text:style-name="T36"> </text:span><text:span text:style-name="T32">del</text:span><text:span text:style-name="T40"> </text:span><text:span text:style-name="T32">Órgano</text:span><text:span text:style-name="T36"> </text:span><text:span text:style-name="T32">de</text:span><text:span text:style-name="T40"> </text:span><text:span text:style-name="T32">Apoyo</text:span><text:span text:style-name="T41"> </text:span><text:span text:style-name="T32">Fecha</text:span><text:span text:style-name="T38"> </text:span><text:span text:style-name="T32">Firma:</text:span><text:span text:style-name="T38"> </text:span><text:span text:style-name="T32">30/12/2022</text:span></text:p><text:p text:style-name="P5"><text:span text:style-name="T39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2-8703</text:span><text:span text:style-name="T46"> </text:span><text:span text:style-name="T44">Fecha:</text:span><text:span text:style-name="T47"> </text:span><text:span text:style-name="T44">30/12/2022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35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36"/>
        <text:p text:style-name="P37"/>
        <text:p text:style-name="P10"><draw:frame draw:style-name="fr7" draw:name="Imagen1" text:anchor-type="char" svg:x="1.168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g text:anchor-type="char" draw:z-index="4" draw:style-name="gr1"><draw:line draw:style-name="gr2" draw:text-style-name="P43" svg:x1="2.475cm" svg:y1="0.686cm" svg:x2="17.609cm" svg:y2="0.686cm"><text:p/></draw:line><draw:path draw:style-name="gr3" draw:text-style-name="P44" svg:width="15.133cm" svg:height="7.514cm" svg:x="2.475cm" svg:y="1.531cm" svg:viewBox="0 0 15134 7515" svg:d="M0 0h15134M0 7515h15134"><text:p/></draw:path><draw:path draw:style-name="gr4" draw:text-style-name="P44" svg:width="15.08cm" svg:height="8.385cm" svg:x="2.501cm" svg:y="0.66cm" svg:viewBox="0 0 15081 8386" svg:d="M0 0v8386M15081 0v8386"><text:p/></draw:path><draw:custom-shape draw:style-name="gr5" draw:text-style-name="P46" svg:width="15.029cm" svg:height="7.511cm" svg:x="2.528cm" svg:y="1.531cm"><text:p text:style-name="P45"><text:span text:style-name="T48"><text:s text:c="4"/></text:span><text:span text:style-name="T48">A) Parte</text:span><text:span text:style-name="T49"> </text:span><text:span text:style-name="T48">resolutiva</text:span></text:p><text:p text:style-name="P45"><text:span text:style-name="T50"><text:s text:c="9"/></text:span><text:span text:style-name="T50">1. Justificación de la urgencia </text:span></text:p><text:p text:style-name="P45"><text:span text:style-name="T50"><text:s text:c="9"/></text:span><text:span text:style-name="T50">2. Propuesta de acuerdo del CGI por la que se apruebal Oferta de Empleo </text:span></text:p><text:p text:style-name="P45"><text:span text:style-name="T50"><text:s text:c="13"/></text:span><text:span text:style-name="T50">Público del Cabildo I. de Lanzarote para el año 2022. (Expediente </text:span></text:p><text:p text:style-name="P45"><text:span text:style-name="T50"><text:s text:c="12"/></text:span><text:span text:style-name="T50">18960/2022). Selecciones de Personal y Provisiones de Puestos. OFERTA </text:span></text:p><text:p text:style-name="P45"><text:span text:style-name="T50"><text:s text:c="12"/></text:span><text:span text:style-name="T50">ORDINARIA DE EMPLEO PUBLICO DE 2022 </text:span></text:p><text:p text:style-name="P45"><text:span text:style-name="T50"><text:s text:c="9"/></text:span><text:span text:style-name="T50">3. Propuesta de acuerdo del CGI por la que se aprueba la oferta de empleo </text:span></text:p><text:p text:style-name="P45"><text:span text:style-name="T50"><text:s text:c="13"/></text:span><text:span text:style-name="T50">público parcial del Cabildo I. de Lanzarote para el año 2022 (Promoción </text:span></text:p><text:p text:style-name="P45"><text:span text:style-name="T50"><text:s text:c="13"/></text:span><text:span text:style-name="T50">Interna). (Expediente 12745/2022). Selecciones de Personal y Provisiones de </text:span></text:p><text:p text:style-name="P45"><text:span text:style-name="T50"><text:s text:c="13"/></text:span><text:span text:style-name="T50">Puestos. </text:span></text:p><text:p text:style-name="P45"><text:span text:style-name="T50"><text:s text:c="9"/></text:span><text:span text:style-name="T50">4. Propuesta de acuerdo del CGI sobre la resolución de la omisión de la función </text:span></text:p><text:p text:style-name="P45"><text:span text:style-name="T50"><text:s text:c="13"/></text:span><text:span text:style-name="T50">interventora nº 2022-0159 y reconocimiento de obligaciones a la Asociación <text:s/></text:span></text:p><text:p text:style-name="P45"><text:span text:style-name="T50"><text:s text:c="13"/></text:span><text:span text:style-name="T50">de familiares de Alzheimer de Lanzarote en concepto de “Subvención a la </text:span></text:p><text:p text:style-name="P45"><text:span text:style-name="T50"><text:s text:c="13"/></text:span><text:span text:style-name="T50">explotación desde el 1 de julio al 31 de diciembre de 2022”. (Expediente </text:span></text:p><text:p text:style-name="P45"><text:span text:style-name="T50"><text:s text:c="13"/></text:span><text:span text:style-name="T50">FACT-2022-8320). Aprobación de Facturas </text:span></text:p><text:p text:style-name="P45"><text:span text:style-name="T50"><text:s text:c="9"/></text:span><text:span text:style-name="T50">5. Propuesta de acuerdo del CGI sobre la resolución de la omisión de la función</text:span></text:p><text:p text:style-name="P45"><text:span text:style-name="T50"/></text:p><text:p text:style-name="P45"><text:span text:style-name="T51"/></text:p><draw:enhanced-geometry svg:viewBox="0 0 21600 21600" draw:type="mso-spt202" draw:enhanced-path="M 0 0 L 21600 0 21600 21600 0 21600 0 0 Z N"/></draw:custom-shape><draw:custom-shape draw:style-name="gr6" draw:text-style-name="P48" svg:width="15.029cm" svg:height="0.816cm" svg:x="2.528cm" svg:y="0.713cm"><text:p text:style-name="P47"><text:span text:style-name="T48">ASUNTOS</text:span><text:span text:style-name="T52"> </text:span><text:span text:style-name="T48">DE</text:span><text:span text:style-name="T52"> </text:span><text:span text:style-name="T48">LA</text:span><text:span text:style-name="T52"> </text:span><text:span text:style-name="T48">CONVOCATORIA</text:span></text:p><draw:enhanced-geometry svg:viewBox="0 0 21600 21600" draw:type="mso-spt202" draw:enhanced-path="M 0 0 L 21600 0 21600 21600 0 21600 0 0 Z N"/></draw:custom-shape></draw:g><draw:frame draw:style-name="fr8" draw:name="image4.png" text:anchor-type="char" svg:x="19.061cm" svg:y="-0.423cm" svg:width="0.917cm" svg:height="10.936cm" draw:z-index="12"><draw:image xlink:href="Pictures/100000000000001A0000013637FF3BE70626820A.png" xlink:type="simple" xlink:show="embed" xlink:actuate="onLoad" draw:mime-type="image/png"/></draw:frame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38"/>
      </text:section>
      <text:p text:style-name="P41"><draw:frame draw:style-name="fr1" text:anchor-type="char" svg:x="18.909cm" svg:y="10.612cm" svg:width="1.166cm" svg:height="6.779cm" draw:z-index="15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2-8703</text:span><text:span text:style-name="T46"> </text:span><text:span text:style-name="T44">Fecha:</text:span><text:span text:style-name="T47"> </text:span><text:span text:style-name="T44">30/12/2022</text:span></text:p></draw:text-box></draw:frame><draw:frame draw:style-name="fr1" text:anchor-type="char" svg:x="20.032cm" svg:y="18.041cm" svg:width="0.52cm" svg:height="10.636cm" draw:z-index="16"><draw:text-box><text:p text:style-name="P28"><text:span text:style-name="T1">Cód. Validación: ZQSZT4DMYG77ZL9HD2NZGFG57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3"> </text:span>Gestiona<text:span text:style-name="T2"> </text:span>|<text:span text:style-name="T3"> </text:span>Página<text:span text:style-name="T2"> </text:span>2<text:span text:style-name="T3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1"><text:span text:style-name="T15">interventora Nº 2022-0158 y reconocimiento de obligaciones a la Asociación</text:span><text:span text:style-name="T19"> </text:span><text:span text:style-name="T15">de personas con discapacidad de Lanzarote (ADISLAN) en concepto de</text:span><text:span text:style-name="T19"> </text:span><text:span text:style-name="T15">“Servicios Centro ocupacional, hogares funcionales y residencias del periodo</text:span><text:span text:style-name="T19"> </text:span><text:span text:style-name="T15">del</text:span><text:span text:style-name="T16"> </text:span><text:span text:style-name="T15">1</text:span><text:span text:style-name="T18"> </text:span><text:span text:style-name="T15">al</text:span><text:span text:style-name="T18"> </text:span><text:span text:style-name="T15">15</text:span><text:span text:style-name="T18"> </text:span><text:span text:style-name="T15">de</text:span><text:span text:style-name="T18"> </text:span><text:span text:style-name="T15">diciembre</text:span><text:span text:style-name="T14"> </text:span><text:span text:style-name="T15">de</text:span><text:span text:style-name="T18"> </text:span><text:span text:style-name="T15">2022”.</text:span><text:span text:style-name="T14"> </text:span><text:span text:style-name="T15">(Expediente</text:span><text:span text:style-name="T14"> </text:span><text:span text:style-name="T15">FACT-2022-8252).</text:span><text:span text:style-name="T14"> </text:span><text:span text:style-name="T15">Aprobación</text:span><text:span text:style-name="T27"> </text:span><text:span text:style-name="T15">de</text:span><text:span text:style-name="T20"> </text:span><text:span text:style-name="T15">Facturas</text:span></text:p>
            <text:list xml:id="list3508496382" text:style-name="WWNum2">
              <text:list-item>
                <text:p text:style-name="P22"><text:span text:style-name="T15">Propuesta de acuerdo del CGI por la que se aprueba la adjudicación</text:span><text:span text:style-name="T19"> </text:span><text:span text:style-name="T15">provisional, concesión y abono de las subvenciones de concurrencia</text:span><text:span text:style-name="T19"> </text:span><text:span text:style-name="T15">competitiva a la “promoción de los clubes deportivos de Lanzarote que</text:span><text:span text:style-name="T19"> </text:span><text:span text:style-name="T15">participan en las competiciones oficiales de categorías de base de fútbol y</text:span><text:span text:style-name="T19"> </text:span><text:span text:style-name="T15">fútbol</text:span><text:span text:style-name="T28"> </text:span><text:span text:style-name="T15">sala</text:span><text:span text:style-name="T18"> </text:span><text:span text:style-name="T15">de</text:span><text:span text:style-name="T16"> </text:span><text:span text:style-name="T15">la</text:span><text:span text:style-name="T16"> </text:span><text:span text:style-name="T15">temporada</text:span><text:span text:style-name="T16"> </text:span><text:span text:style-name="T15">2021/2022”.</text:span><text:span text:style-name="T18"> </text:span><text:span text:style-name="T15">(Expediente</text:span><text:span text:style-name="T14"> </text:span><text:span text:style-name="T15">33/2022).</text:span><text:span text:style-name="T28"> </text:span><text:span text:style-name="T15">Subvenciones</text:span><text:span text:style-name="T27"> </text:span><text:span text:style-name="T15">por</text:span><text:span text:style-name="T17"> </text:span><text:span text:style-name="T15">Concurrencia</text:span><text:span text:style-name="T29"> </text:span><text:span text:style-name="T15">Competitiva</text:span></text:p>
              </text:list-item>
              <text:list-item>
                <text:p text:style-name="P23"><text:span text:style-name="T15">Propuesta de acuerdo del CGI por la que se aprueba la adjudicación</text:span><text:span text:style-name="T19"> </text:span><text:span text:style-name="T15">provisional, concesión y abono de las subvenciones de concurrencia</text:span><text:span text:style-name="T19"> </text:span><text:span text:style-name="T15">competitiva para desplazamientos a competiciones de ámbito autonómico,</text:span><text:span text:style-name="T19"> </text:span><text:span text:style-name="T15">nacional e internacional de equipos y deportistas de Lanzarote de la</text:span><text:span text:style-name="T19"> </text:span><text:span text:style-name="T15">temporada</text:span><text:span text:style-name="T30"> </text:span><text:span text:style-name="T15">2021/2022.(Expediente</text:span><text:span text:style-name="T30"> </text:span><text:span text:style-name="T15">35/2022).</text:span><text:span text:style-name="T31"> </text:span><text:span text:style-name="T15">Subvenciones</text:span><text:span text:style-name="T28"> </text:span><text:span text:style-name="T15">por</text:span><text:span text:style-name="T28"> </text:span><text:span text:style-name="T15">Concurrencia</text:span><text:span text:style-name="T21"> </text:span><text:span text:style-name="T15">Competitiva</text:span></text:p>
              </text:list-item>
              <text:list-item>
                <text:p text:style-name="P23"><text:span text:style-name="T15">Propuesta de acuerdo del CGI por la que se aprueba la adjudicación</text:span><text:span text:style-name="T19"> </text:span><text:span text:style-name="T15">provisional, concesión y abono de las subvenciones de concurrencia</text:span><text:span text:style-name="T19"> </text:span><text:span text:style-name="T15">competitiva a la organización de escuelas deportivas de interés insular</text:span><text:span text:style-name="T19"> </text:span><text:span text:style-name="T15">temporada</text:span><text:span text:style-name="T30"> </text:span><text:span text:style-name="T15">2021/2022.(Expediente</text:span><text:span text:style-name="T30"> </text:span><text:span text:style-name="T15">36/2022).</text:span><text:span text:style-name="T31"> </text:span><text:span text:style-name="T15">Subvenciones</text:span><text:span text:style-name="T28"> </text:span><text:span text:style-name="T15">por</text:span><text:span text:style-name="T28"> </text:span><text:span text:style-name="T15">Concurrencia</text:span><text:span text:style-name="T21"> </text:span><text:span text:style-name="T15">Competitiva</text:span></text:p>
              </text:list-item>
              <text:list-item>
                <text:p text:style-name="P24"><text:span text:style-name="T15">Propuesta de acuerdo del CGI por la que se aprueba la adjucación</text:span><text:span text:style-name="T19"> </text:span><text:span text:style-name="T15">provisional, concesión y abono de las subvenciones de concurrencia</text:span><text:span text:style-name="T19"> </text:span><text:span text:style-name="T15">competitivas</text:span><text:span text:style-name="T16"> </text:span><text:span text:style-name="T15">para</text:span><text:span text:style-name="T28"> </text:span><text:span text:style-name="T15">deportistas</text:span><text:span text:style-name="T18"> </text:span><text:span text:style-name="T15">de</text:span><text:span text:style-name="T18"> </text:span><text:span text:style-name="T15">alta</text:span><text:span text:style-name="T18"> </text:span><text:span text:style-name="T15">competición</text:span><text:span text:style-name="T18"> </text:span><text:span text:style-name="T15">de</text:span><text:span text:style-name="T18"> </text:span><text:span text:style-name="T15">la</text:span><text:span text:style-name="T14"> </text:span><text:span text:style-name="T15">temporada</text:span><text:span text:style-name="T18"> </text:span><text:span text:style-name="T15">2021/2022.</text:span><text:span text:style-name="T27"> </text:span><text:span text:style-name="T15">(Expediente</text:span><text:span text:style-name="T17"> </text:span><text:span text:style-name="T15">37/2022).</text:span><text:span text:style-name="T20"> </text:span><text:span text:style-name="T15">Subvenciones</text:span><text:span text:style-name="T19"> </text:span><text:span text:style-name="T15">por</text:span><text:span text:style-name="T20"> </text:span><text:span text:style-name="T15">Concurrencia Competitiv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27"/>
          </table:table-cell>
        </table:table-row>
        <table:table-row table:style-name="Tabla3.3">
          <table:table-cell table:style-name="Tabla3.A3" office:value-type="string">
            <text:p text:style-name="P27"/>
          </table:table-cell>
        </table:table-row>
      </table:table>
      <text:p text:style-name="P40"/>
      <text:p text:style-name="P42"><draw:frame draw:style-name="fr7" draw:name="Imagen2" text:anchor-type="char" svg:x="3.064cm" svg:y="10.606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445cm" svg:width="0.915cm" svg:height="10.91cm" draw:z-index="11"><draw:image xlink:href="Pictures/100000000000001A0000013637FF3BE70626820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58:17</meta:creation-date>
    <dc:date>2023-09-20T12:01:03.115000000</dc:date>
    <meta:editing-duration>PT2M35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5" meta:word-count="419" meta:character-count="3116" meta:non-whitespace-character-count="2735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